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17f2b2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17f2b2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7f2b2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7f2b2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7f2b2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7f2b2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fo:language="ru" fo:country="RU" style:text-underline-style="none" officeooo:paragraph-rsid="0017f2b2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17f2b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17f2b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7f2b2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7f2b2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7f2b2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7f2b2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style:text-autospace="none"/>
      <style:text-properties fo:font-weight="bold" officeooo:paragraph-rsid="0017f2b2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officeooo:paragraph-rsid="0017f2b2" style:font-size-asian="12pt" style:font-weight-asian="bold" style:font-size-complex="12pt" style:font-weight-complex="bold"/>
    </style:style>
    <style:style style:name="P1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7f2b2" style:font-size-asian="12pt" style:font-size-complex="12pt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7f2b2"/>
    </style:style>
    <style:style style:name="P1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7f2b2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7f2b2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7f2b2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7f2b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7f2b2" style:font-size-asian="12pt" style:font-size-complex="12pt"/>
    </style:style>
    <style:style style:name="P23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7f2b2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d03e2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7f2b2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a3339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7f2b2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7f2b2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7f2b2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7f2b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officeooo:rsid="001956b3"/>
    </style:style>
    <style:style style:name="T18" style:family="text">
      <style:text-properties officeooo:rsid="001465c3"/>
    </style:style>
    <style:style style:name="T19" style:family="text">
      <style:text-properties officeooo:rsid="00108b47"/>
    </style:style>
    <style:style style:name="T20" style:family="text">
      <style:text-properties officeooo:rsid="00031c9e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19ed8e"/>
    </style:style>
    <style:style style:name="T23" style:family="text">
      <style:text-properties fo:language="ru" fo:country="RU" officeooo:rsid="001e7280"/>
    </style:style>
    <style:style style:name="T24" style:family="text">
      <style:text-properties fo:language="ru" fo:country="RU" officeooo:rsid="00067a68"/>
    </style:style>
    <style:style style:name="T25" style:family="text">
      <style:text-properties fo:language="ru" fo:country="RU" officeooo:rsid="0017f2b2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05994a"/>
    </style:style>
    <style:style style:name="T28" style:family="text">
      <style:text-properties fo:color="#000000" style:font-name="Times New Roman" fo:font-size="12pt" fo:letter-spacing="-0.005cm" fo:font-weight="normal" officeooo:rsid="0012c765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Times New Roman" fo:font-size="12pt" fo:letter-spacing="-0.005cm" fo:font-weight="normal" officeooo:rsid="000d6a07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officeooo:rsid="00042b0e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officeooo:rsid="0005994a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officeooo:rsid="0017f2b2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bold" officeooo:rsid="0017f2b2" style:font-name-asian="Times New Roman" style:font-style-asian="normal" style:font-weight-asian="bold" style:font-name-complex="Times New Roman" style:font-style-complex="normal" style:font-weight-complex="bold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officeooo:rsid="0017f2b2"/>
    </style:style>
    <style:style style:name="T44" style:family="text">
      <style:text-properties officeooo:rsid="00187e3e"/>
    </style:style>
    <style:style style:name="T45" style:family="text">
      <style:text-properties officeooo:rsid="001a3339"/>
    </style:style>
    <style:style style:name="T46" style:family="text">
      <style:text-properties officeooo:rsid="001af5b8"/>
    </style:style>
    <style:style style:name="T47" style:family="text">
      <style:text-properties officeooo:rsid="001b57ad"/>
    </style:style>
    <style:style style:name="T48" style:family="text">
      <style:text-properties officeooo:rsid="001d03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Администрация </text:span><text:span text:style-name="T3">МО «Мелекесский район»</text:span></text:p>
      <text:p text:style-name="P10">Отдел право <text:s text:c="24"/>вого обеспечения</text:p>
      <text:p text:style-name="P17">________________________________________________________________________________</text:p>
      <text:p text:style-name="P18">ул. Хмельницкого, 93, г. Димитровград, Ульяновской области</text:p>
      <text:p text:style-name="P3"/>
      <text:p text:style-name="P3">ЗАКЛЮЧЕНИЕ № <text:span text:style-name="T17">3</text:span><text:span text:style-name="T43">9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9">внесении изменений в постановление администрации </text:span><text:span text:style-name="T7">муниципального образования «Мелекесский район» Ульяновской области </text:span><text:span text:style-name="T9">от 21.12.2015 №729 «Об утверждении требований к порядку разработки и принятия правовых актов о нормировании в сфере закупок для обеспечения муниицпальных нужд </text:span><text:span text:style-name="T7">муниципального образования «Мелекесский район» Ульяновской области, </text:span><text:span text:style-name="T9">содержанию указанных актов и обеспечению их исполнения»</text:span><text:span text:style-name="T8">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18">1</text:span><text:span text:style-name="T43">4</text:span>.0<text:span text:style-name="T19">3</text:span>.201<text:span text:style-name="T20">9</text:span> года <text:s text:c="119"/></text:p>
      <text:p text:style-name="P2">Результат экспертизы: проект <text:span text:style-name="T22">не</text:span> <text:span text:style-name="T23"><text:s/></text:span>содержит <text:span text:style-name="T21">коррупциогенны</text:span><text:span text:style-name="T22">е</text:span><text:span text:style-name="T21"> фактор</text:span><text:span text:style-name="T22">ы</text:span></text:p>
      <text:p text:style-name="P14"/>
      <text:p text:style-name="P14">1.Общие положения</text:p>
      <text:p text:style-name="P19">Настоящее заключение дано на проект <text:span text:style-name="T15">постановления</text:span><text:span text:style-name="T16"> администрации МО «Мелекесский район» </text:span><text:span text:style-name="T11">«О </text:span><text:span text:style-name="T12">внесении изменений в постановление администрации </text:span><text:span text:style-name="T10">муниципального образования «Мелекесский район» Ульяновской области </text:span><text:span text:style-name="T12">от 21.12.2015 №729 «Об утверждении требований к порядку разработки и принятия правовых актов о нормировании в сфере закупок для обеспечения муниицпальных нужд </text:span><text:span text:style-name="T10">муниципального образования «Мелекесский район» Ульяновской области, </text:span><text:span text:style-name="T12">содержанию указанных актов и обеспечению их исполнения»</text:span><text:span text:style-name="T13"> </text:span><text:span text:style-name="T14"><text:s/></text:span><text:bookmark-start text:name="__DdeLink__224_9330156226"/><text:span text:style-name="T11"><text:s/></text:span><text:bookmark-end text:name="__DdeLink__224_9330156226"/><text:span text:style-name="T14"><text:s/></text:span><text:bookmark text:name="__DdeLink__224_9330156221"/><text:bookmark text:name="__DdeLink__224_9330156223"/><text:bookmark text:name="__DdeLink__224_9330156224"/><text:bookmark text:name="__DdeLink__224_9330156225"/><text:span text:style-name="T26">(далее – Проект). <text:s/></text:span></text:p>
      <text:p text:style-name="P11"><text:tab/><text:span text:style-name="T21">Проект</text:span> внесен <text:span text:style-name="T25">управлением экономики </text:span><text:span text:style-name="T24">администрации МО «Мелекесский район».</text:span></text:p>
      <text:p text:style-name="P20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16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1">а</text:span>дминистрации <text:span text:style-name="T21">района</text:span> от 19.09.2012 № 1111.</text:p>
      <text:p text:style-name="P23"/>
      <text:p text:style-name="P23">2.Описание проекта</text:p>
      <text:p text:style-name="P26">Проект разработан <text:span text:style-name="T27">на основании </text:span><text:span text:style-name="T44">Федерального закона от 05.04.2013 № 44-ФЗ «О контрактной системе в сфере закупок товаров, работ, услуг для обеспечения государственных и муниицпальных нужд», </text:span><text:span text:style-name="T27">решения Совета депутатов МО «Мелекесский район» Ульяновской области от 12.02.2019 № 7/27 «Об утверждении структуры администрации муниципального образования «Мелекесский район» Ульяновской области».</text:span></text:p>
      <text:p text:style-name="P25"><text:span text:style-name="T27">Предполагается </text:span><text:span text:style-name="T47">привести в соответствие со структурой администрации района наименование </text:span><text:span text:style-name="T45">управления экономики, </text:span><text:span text:style-name="T47">также конкретизируется срок обсуждения в ц</text:span><text:span text:style-name="T45">е</text:span><text:span text:style-name="T47">лях общественного контроля, </text:span><text:span text:style-name="T48">изменяется порядок работы с предложениями по результатам обсуждения.</text:span></text:p>
      <text:p text:style-name="P7"><text:span text:style-name="Основной_20_шрифт_20_абзаца"><text:span text:style-name="T28">Разработанный проект не предполагает затрат из бюджета МО «Мелекесск</text:span></text:span><text:span text:style-name="Основной_20_шрифт_20_абзаца"><text:span text:style-name="T29">ий</text:span></text:span><text:span text:style-name="Основной_20_шрифт_20_абзаца"><text:span text:style-name="T28"> район» на 2019 год. </text:span></text:span></text:p>
      <text:p text:style-name="P8">Форма правового акта соответствует статье 43 Федерального закона от 06.10.2003 № 131-<text:soft-page-break/>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7"/>
      <text:p text:style-name="P27">3. Выявленные в положениях проекта постановления факторы, которые способствуют или могут способствовать созданию условий </text:p>
      <text:p text:style-name="P12">для проявления коррупции</text:p>
      <text:p text:style-name="P12"/>
      <text:p text:style-name="P28">Факторов, которые способствуют или могут способствовать созданию условий для проявления коррупции в связи с принятием данного <text:span text:style-name="T21">постановления</text:span>, не выявлено. </text:p>
      <text:p text:style-name="P15"/>
      <text:p text:style-name="P15">4.Выводы по результатам антикоррупционной экспертизы</text:p>
      <text:p text:style-name="P24"><text:span text:style-name="T26">Проект</text:span><text:span text:style-name="T31"> </text:span><text:span text:style-name="T26">постановления </text:span><text:span text:style-name="T32">«</text:span><text:span text:style-name="T33">О </text:span><text:span text:style-name="T36">внесении изменений в постановление администрации </text:span><text:span text:style-name="T32">муниципального образования «Мелекесский район» Ульяновской области </text:span><text:span text:style-name="T36">от 21.12.2015 №729 «Об утверждении требований к порядку разработки и принятия правовых актов о нормировании в сфере закупок для обеспечения муниицпальных нужд </text:span><text:span text:style-name="T32">муниципального образования «Мелекесский район» Ульяновской области, </text:span><text:span text:style-name="T36">содержанию указанных актов и обеспечению их исполнения»</text:span><text:span text:style-name="T37"> </text:span><text:span text:style-name="T40"><text:s/></text:span><text:span text:style-name="T38"><text:s/></text:span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bookmark text:name="__DdeLink__224_9330156227"/><text:span text:style-name="T42">признаётся прошедшим антикоррупционную экспертизу. </text:span></text:p>
      <text:p text:style-name="P21"/>
      <text:p text:style-name="P22"/>
      <text:p text:style-name="P13">Начальник отдела </text:p>
      <text:p text:style-name="P13">правового обеспечения <text:span text:style-name="T30">администрации</text:span></text:p>
      <text:p text:style-name="P9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14T12:19:03.60</dc:date>
    <meta:print-date>2019-03-14T12:17:31.69</meta:print-date>
    <meta:document-statistic meta:table-count="0" meta:image-count="0" meta:object-count="0" meta:page-count="2" meta:paragraph-count="25" meta:word-count="439" meta:character-count="4149" meta:non-whitespace-character-count="3479"/>
    <meta:user-defined meta:name="Info 1"/>
    <meta:user-defined meta:name="Info 2"/>
    <meta:user-defined meta:name="Info 3"/>
    <meta:user-defined meta:name="Info 4"/>
  </office:meta>
</office:document-meta>
</file>